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language="ro" fo:country="RO"/>
    </style:style>
    <style:style style:name="P2" style:family="paragraph" style:parent-style-name="Normal">
      <style:text-properties fo:language="ro" fo:country="RO" fo:font-weight="bold" style:font-weight-asian="bold"/>
    </style:style>
    <style:style style:name="P3" style:family="paragraph" style:parent-style-name="Normal">
      <style:text-properties fo:language="ro" fo:country="R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4" style:family="paragraph" style:parent-style-name="Normal">
      <style:paragraph-properties fo:text-align="justify" style:justify-single-word="false"/>
      <style:text-properties fo:language="ro" fo:country="R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5" style:family="paragraph" style:parent-style-name="Normal">
      <style:paragraph-properties fo:text-align="center" style:justify-single-word="false"/>
      <style:text-properties fo:language="ro" fo:country="RO"/>
    </style:style>
    <style:style style:name="P6" style:family="paragraph" style:parent-style-name="Normal">
      <style:paragraph-properties fo:text-align="justify" style:justify-single-word="false"/>
      <style:text-properties fo:language="it" fo:country="IT" fo:font-weight="bold" style:font-weight-asian="bold"/>
    </style:style>
    <style:style style:name="P7" style:family="paragraph" style:parent-style-name="Normal">
      <style:paragraph-properties fo:text-align="justify" style:justify-single-word="false"/>
      <style:text-properties fo:language="it" fo:country="IT"/>
    </style:style>
    <style:style style:name="P8" style:family="paragraph" style:parent-style-name="Normal">
      <style:paragraph-properties fo:text-align="justify" style:justify-single-word="false"/>
      <style:text-properties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/>
      <style:text-properties fo:font-size="11pt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P11" style:family="paragraph" style:parent-style-name="Normal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fo:language="it" fo:country="IT" fo:font-weight="bold" style:font-weight-asian="bold"/>
    </style:style>
    <style:style style:name="P12" style:family="paragraph" style:parent-style-name="Normal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fo:language="it" fo:country="IT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/>
      <style:text-properties fo:font-size="16pt" fo:language="ro" fo:country="RO" fo:font-weight="bold" style:font-size-asian="16pt" style:font-weight-asian="bold" style:font-size-complex="16pt"/>
    </style:style>
    <style:style style:name="P14" style:family="paragraph" style:parent-style-name="Normal" style:list-style-name="L1"/>
    <style:style style:name="P15" style:family="paragraph" style:parent-style-name="Normal" style:list-style-name="L2">
      <style:paragraph-properties fo:text-align="justify" style:justify-single-word="false"/>
      <style:text-properties fo:language="it" fo:country="IT" fo:font-weight="bold" style:font-weight-asian="bold"/>
    </style:style>
    <style:style style:name="P16" style:family="paragraph" style:parent-style-name="Normal" style:list-style-name="L1">
      <style:paragraph-properties fo:margin-left="0.2957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Normal" style:list-style-name="L1">
      <style:paragraph-properties fo:margin-left="0.3937in" fo:margin-right="0in" fo:text-align="justify" style:justify-single-word="false" fo:text-indent="-0.098in" style:auto-text-indent="false">
        <style:tab-stops/>
      </style:paragraph-properties>
    </style:style>
    <style:style style:name="P18" style:family="paragraph" style:parent-style-name="Normal" style:list-style-name="L3">
      <style:paragraph-properties fo:margin-left="1in" fo:margin-right="0in" fo:text-align="justify" style:justify-single-word="false" fo:text-indent="0in" style:auto-text-indent="false">
        <style:tab-stops>
          <style:tab-stop style:position="-0.25in"/>
        </style:tab-stops>
      </style:paragraph-properties>
    </style:style>
    <style:style style:name="P19" style:family="paragraph" style:parent-style-name="Normal" style:list-style-name="L3">
      <style:paragraph-properties fo:margin-left="1in" fo:margin-right="0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Normal" style:list-style-name="L4">
      <style:paragraph-properties fo:margin-left="1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language="it" fo:country="IT"/>
    </style:style>
    <style:style style:name="P21" style:family="paragraph" style:parent-style-name="Normal" style:list-style-name="L3">
      <style:paragraph-properties fo:margin-left="0in" fo:margin-right="0in" fo:text-align="justify" style:justify-single-word="false" fo:text-indent="0.25in" style:auto-text-indent="false"/>
    </style:style>
    <style:style style:name="P22" style:family="paragraph" style:parent-style-name="Normal" style:list-style-name="L4">
      <style:paragraph-properties fo:margin-left="0in" fo:margin-right="0in" fo:text-align="justify" style:justify-single-word="false" fo:text-indent="0.25in" style:auto-text-indent="false"/>
    </style:style>
    <style:style style:name="P23" style:family="paragraph" style:parent-style-name="Normal" style:list-style-name="L4">
      <style:paragraph-properties fo:margin-left="0in" fo:margin-right="0in" fo:text-align="justify" style:justify-single-word="false" fo:text-indent="0.25in" style:auto-text-indent="false"/>
      <style:text-properties fo:language="it" fo:country="I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language="it" fo:country="IT" fo:font-weight="bold" style:font-weight-asian="bold" style:font-weight-complex="bold"/>
    </style:style>
    <style:style style:name="T6" style:family="text">
      <style:text-properties fo:color="#196ad4" fo:language="it" fo:country="I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CTE NECESARE PENTRU OBȚINEREA ROVINIETEI</text:p>
      <text:p text:style-name="P2"/>
      <text:p text:style-name="P3">1. PENTRU PERSOANE CU HANDICAP DEȚINĂTOARE DE AUTOTURISM</text:p>
      <text:p text:style-name="P3"/>
      <text:list xml:id="list922370612142389554" text:style-name="L1">
        <text:list-item>
          <text:list>
            <text:list-item>
              <text:p text:style-name="P14"><text:span text:style-name="Default_20_Paragraph_20_Font"><text:span text:style-name="T1">Certificat de încadrare în grad de handicap pentru persoane încadrate în grad de handicap (</text:span></text:span><text:span text:style-name="Default_20_Paragraph_20_Font"><text:span text:style-name="T3">“grav”/”accentuat”/”mediu”/”u</text:span></text:span><text:span text:style-name="Default_20_Paragraph_20_Font"><text:span text:style-name="T1">șor</text:span></text:span>”);</text:p>
            </text:list-item>
            <text:list-item>
              <text:p text:style-name="P14">B.I./C.I. persoan<text:span text:style-name="Default_20_Paragraph_20_Font"><text:span text:style-name="T1">ă cu handicap </text:span></text:span></text:p>
            </text:list-item>
            <text:list-item>
              <text:p text:style-name="P14"><text:span text:style-name="Default_20_Paragraph_20_Font"><text:span text:style-name="T1">Cartea de identitate a autoturismului și Certificatul de înmatriculare (talon) </text:span></text:span></text:p>
            </text:list-item>
            <text:list-item>
              <text:p text:style-name="P14"><text:span text:style-name="Default_20_Paragraph_20_Font"><text:span text:style-name="T1">Cerere tip (</text:span></text:span><text:span text:style-name="Default_20_Paragraph_20_Font"><text:span text:style-name="T2">Anexa 1</text:span></text:span><text:span text:style-name="Default_20_Paragraph_20_Font"><text:span text:style-name="T1">)</text:span></text:span></text:p>
            </text:list-item>
          </text:list>
        </text:list-item>
      </text:list>
      <text:p text:style-name="P11"/>
      <text:p text:style-name="P6">Documentele se pot transmite: </text:p>
      <text:list xml:id="list29799441" text:continue-numbering="true" text:style-name="L1">
        <text:list-item>
          <text:list>
            <text:list-item>
              <text:list>
                <text:list-item>
                  <text:p text:style-name="P16"><text:span text:style-name="Default_20_Paragraph_20_Font"><text:span text:style-name="T4">online, la adresa de email </text:span></text:span><text:a xlink:type="simple" xlink:href="mailto:beneficiisociale@dgaspcph.ro" office:target-frame-name="_top" xlink:show="replace" text:style-name="Internet_20_link" text:visited-style-name="Visited_20_Internet_20_Link"><text:span text:style-name="Hyperlink"><text:span text:style-name="T4">beneficiisociale@dgaspcph.ro</text:span></text:span></text:a><text:span text:style-name="Default_20_Paragraph_20_Font"><text:span text:style-name="T4"> </text:span></text:span></text:p>
                </text:list-item>
                <text:list-item>
                  <text:p text:style-name="P17"><text:span text:style-name="Default_20_Paragraph_20_Font"><text:span text:style-name="T4"><text:s text:c="3"/>la sediul </text:span></text:span><text:span text:style-name="Default_20_Paragraph_20_Font"><text:span text:style-name="T3">Direcției Generale de Asistență Socială și Protecția Copilului <text:s/>Prahova (Ploiești, Sos. Vestului, nr. 14-16), </text:span></text:span><text:span text:style-name="Default_20_Paragraph_20_Font"><text:span text:style-name="T5">PÂNĂ LA DATA DE 6 A LUNII ÎN CARE EXPIRĂ ROVINIETA.</text:span></text:span></text:p>
                </text:list-item>
              </text:list>
            </text:list-item>
          </text:list>
        </text:list-item>
      </text:list>
      <text:p text:style-name="P12">Pentru informații suplimentare vă rugăm să ne contactați la numerul de telefon 0244/586.100 (interior 217).</text:p>
      <text:p text:style-name="P12"/>
      <text:p text:style-name="P3">NU SE ÎNCADREAZĂ</text:p>
      <text:list xml:id="list7721207361244426764" text:style-name="L2">
        <text:list-item>
          <text:p text:style-name="P15">Autoutilitare, mașini de firmă, autovehicule cu acte de comodat, mașini aflate în leasing</text:p>
        </text:list-item>
      </text:list>
      <text:p text:style-name="P6"/>
      <text:p text:style-name="P6"/>
      <text:p text:style-name="P9"><text:span text:style-name="Default_20_Paragraph_20_Font"><text:span text:style-name="T4">NOTĂ: VĂ INFORMĂM CĂ DUPĂ TRANSMITEREA DOCUMENTELOR, ROVINIETELE POT FI TIPĂRITE ȘI VIZUALIZATE PE SITE-UL COMPANIEI NAȚIONALE DE ADMINISTRARE A INFRASTRUCTURII RUTIERE </text:span></text:span><text:a xlink:type="simple" xlink:href="http://www.cnadnr.ro/ro/verificare-rovinieta" office:target-frame-name="_top" xlink:show="replace" text:style-name="Internet_20_link" text:visited-style-name="Visited_20_Internet_20_Link"><text:span text:style-name="Hyperlink"><text:span text:style-name="T6">http://www.cnadnr.ro/ro/verificare-rovinieta</text:span></text:span></text:a><text:span text:style-name="Hyperlink"><text:span text:style-name="T6">.</text:span></text:span></text:p>
      <text:p text:style-name="P6"/>
      <text:p text:style-name="P1"/>
      <text:p text:style-name="P4">2. PENTRU ASISTENȚII PERSONALI AI PERSOANELOR CU HANDICAP ÎNCADRATE ÎN GRAD DE HANDICAP “GRAV – CU ASISTENT PERSONAL” SAU ÎNSOȚITORII PERSOANELOR CU HANDICAP GRAV CARE NU SUNT POSESOARE DE AUTOTURISME</text:p>
      <text:p text:style-name="P4"/>
      <text:list xml:id="list6527278276852503935" text:style-name="L3">
        <text:list-item>
          <text:p text:style-name="P18">Certificat de <text:span text:style-name="Default_20_Paragraph_20_Font"><text:span text:style-name="T1">î</text:span></text:span>ncadrare în grad de handicap pentru persoana cu handicap “grav – cu asistent personal”</text:p>
        </text:list-item>
        <text:list-item>
          <text:p text:style-name="P19">B.I./C.I. persoana cu handicap (sau certificat de na<text:span text:style-name="Default_20_Paragraph_20_Font"><text:span text:style-name="T1">ștere al copilului) și asistent personal – propietar autoturism sau B.I./C.I. soț/soție asistent personal/însoțitor (în cazul în care acesta este proprietar autoturism) și certificatul de căsătorie;</text:span></text:span></text:p>
        </text:list-item>
        <text:list-item>
          <text:p text:style-name="P19"><text:span text:style-name="Default_20_Paragraph_20_Font"><text:span text:style-name="T3">Documentul din care să reiasă calitatea de asistent personal al persoanei cu handicap (Contract de muncă al asistentului personal, în copie sau adeverin</text:span></text:span><text:span text:style-name="Default_20_Paragraph_20_Font"><text:span text:style-name="T1">ță de salariat)</text:span></text:span></text:p>
        </text:list-item>
        <text:list-item>
          <text:p text:style-name="P21"><text:span text:style-name="Default_20_Paragraph_20_Font"><text:span text:style-name="T1">Cartea de identitate a autoturismului și </text:span></text:span><text:span text:style-name="Default_20_Paragraph_20_Font"><text:span text:style-name="T3">Certificatul de înmatriculare (talon) </text:span></text:span></text:p>
        </text:list-item>
        <text:list-item>
          <text:p text:style-name="P21"><text:span text:style-name="Default_20_Paragraph_20_Font"><text:span text:style-name="T3">Cerere tip (</text:span></text:span><text:span text:style-name="Default_20_Paragraph_20_Font"><text:span text:style-name="T4">Anexa 3</text:span></text:span><text:span text:style-name="Default_20_Paragraph_20_Font"><text:span text:style-name="T3">)</text:span></text:span></text:p>
        </text:list-item>
      </text:list>
      <text:p text:style-name="P7"/>
      <text:p text:style-name="P6">Documentele se pot transmite: </text:p>
      <text:list xml:id="list29806351" text:style-name="L1">
        <text:list-item>
          <text:list>
            <text:list-item>
              <text:list>
                <text:list-item>
                  <text:p text:style-name="P16"><text:span text:style-name="Default_20_Paragraph_20_Font"><text:span text:style-name="T4">online, la adresa de email </text:span></text:span><text:a xlink:type="simple" xlink:href="mailto:beneficiisociale@dgaspcph.ro" office:target-frame-name="_top" xlink:show="replace" text:style-name="Internet_20_link" text:visited-style-name="Visited_20_Internet_20_Link"><text:span text:style-name="Hyperlink"><text:span text:style-name="T4">beneficiisociale@dgaspcph.ro</text:span></text:span></text:a><text:span text:style-name="Default_20_Paragraph_20_Font"><text:span text:style-name="T4"> </text:span></text:span></text:p>
                </text:list-item>
                <text:list-item>
                  <text:p text:style-name="P17"><text:span text:style-name="Default_20_Paragraph_20_Font"><text:span text:style-name="T4"><text:s text:c="3"/>la sediul </text:span></text:span><text:span text:style-name="Default_20_Paragraph_20_Font"><text:span text:style-name="T3">Direcției Generale de Asistență Socială și Protecția Copilului <text:s/>Prahova (Ploiești, Sos. Vestului, nr. 14-16), </text:span></text:span><text:span text:style-name="Default_20_Paragraph_20_Font"><text:span text:style-name="T5">PÂNĂ LA DATA DE 6 A LUNII ÎN CARE EXPIRĂ ROVINIETA.</text:span></text:span></text:p>
                </text:list-item>
              </text:list>
            </text:list-item>
          </text:list>
        </text:list-item>
      </text:list>
      <text:p text:style-name="P12">Pentru informații suplimentare vă rugăm să ne contactați la numerul de telefon 0244/586.100 (interior 217).</text:p>
      <text:p text:style-name="P7"/>
      <text:p text:style-name="P3">NU SE ÎNCADREAZĂ</text:p>
      <text:list xml:id="list29775414" text:style-name="L2">
        <text:list-item>
          <text:p text:style-name="P15">Autoutilitare, mașini de firmă, autovehicule cu acte de comodat, mașini aflate în leasing</text:p>
        </text:list-item>
      </text:list>
      <text:p text:style-name="P9"><text:span text:style-name="Default_20_Paragraph_20_Font"><text:span text:style-name="T4">NOTĂ: VĂ INFORMĂM CĂ DUPĂ TRANSMITEREA DOCUMENTELOR, ROVINIETELE POT FI TIPĂRITE ȘI VIZUALIZATE PE SITE-UL COMPANIEI NAȚIONALE DE </text:span></text:span><text:soft-page-break/><text:span text:style-name="Default_20_Paragraph_20_Font"><text:span text:style-name="T4">ADMINISTRARE A INFRASTRUCTURII RUTIERE: </text:span></text:span><text:a xlink:type="simple" xlink:href="http://www.cnadnr.ro/ro/verificare-rovinieta" office:target-frame-name="_top" xlink:show="replace" text:style-name="Internet_20_link" text:visited-style-name="Visited_20_Internet_20_Link"><text:span text:style-name="Hyperlink"><text:span text:style-name="T6">http://www.cnadnr.ro/ro/verificare-rovinieta</text:span></text:span></text:a></text:p>
      <text:p text:style-name="P7"/>
      <text:p text:style-name="P8"/>
      <text:p text:style-name="P10">3. PENTRU ASISTENȚII MATERNALI AI COPIILOR CU HANDICAP (INDIFERENT DE GRADUL DE HANDICAP)</text:p>
      <text:p text:style-name="P8"/>
      <text:list xml:id="list2625522419692964018" text:style-name="L4">
        <text:list-item>
          <text:p text:style-name="P23">Certificat de încadrare în grad de handicap pentru persoana cu handicap </text:p>
        </text:list-item>
        <text:list-item>
          <text:p text:style-name="P20">B.I./C.I. persoană cu handicap și asistent maternal – proprietar autoturism. <text:s/>În cazul în care autorurismul este pe numele soțului/soției asistentului maternal, se prezintă copie B.I./C.I. și ale soțului/soției și copii ale certificatului de căsătorie</text:p>
        </text:list-item>
        <text:list-item>
          <text:p text:style-name="P20">Hotărârea de plasament a copilului</text:p>
        </text:list-item>
        <text:list-item>
          <text:p text:style-name="P22"><text:span text:style-name="Default_20_Paragraph_20_Font"><text:span text:style-name="T1">Cartea de identitate a autoturismului și </text:span></text:span><text:span text:style-name="Default_20_Paragraph_20_Font"><text:span text:style-name="T3">Certificatul de înmatriculare (talon) </text:span></text:span></text:p>
        </text:list-item>
        <text:list-item>
          <text:p text:style-name="P22"><text:span text:style-name="Default_20_Paragraph_20_Font"><text:span text:style-name="T3">Cerere tip (</text:span></text:span><text:span text:style-name="Default_20_Paragraph_20_Font"><text:span text:style-name="T4">Anexa 3</text:span></text:span><text:span text:style-name="Default_20_Paragraph_20_Font"><text:span text:style-name="T3">)</text:span></text:span></text:p>
        </text:list-item>
      </text:list>
      <text:p text:style-name="P7"/>
      <text:p text:style-name="P6">Documentele se pot transmite: </text:p>
      <text:list xml:id="list29776913" text:style-name="L1">
        <text:list-item>
          <text:list>
            <text:list-item>
              <text:list>
                <text:list-item>
                  <text:p text:style-name="P16"><text:span text:style-name="Default_20_Paragraph_20_Font"><text:span text:style-name="T4">online, la adresa de email </text:span></text:span><text:a xlink:type="simple" xlink:href="mailto:beneficiisociale@dgaspcph.ro" office:target-frame-name="_top" xlink:show="replace" text:style-name="Internet_20_link" text:visited-style-name="Visited_20_Internet_20_Link"><text:span text:style-name="Hyperlink"><text:span text:style-name="T4">beneficiisociale@dgaspcph.ro</text:span></text:span></text:a><text:span text:style-name="Default_20_Paragraph_20_Font"><text:span text:style-name="T4"> </text:span></text:span></text:p>
                </text:list-item>
                <text:list-item>
                  <text:p text:style-name="P17"><text:span text:style-name="Default_20_Paragraph_20_Font"><text:span text:style-name="T4"><text:s text:c="3"/>la sediul </text:span></text:span><text:span text:style-name="Default_20_Paragraph_20_Font"><text:span text:style-name="T3">Direcției Generale de Asistență Socială și Protecția Copilului <text:s/>Prahova (Ploiești, Sos. Vestului, nr. 14-16), </text:span></text:span><text:span text:style-name="Default_20_Paragraph_20_Font"><text:span text:style-name="T5">PÂNĂ LA DATA DE 6 A LUNII ÎN CARE EXPIRĂ ROVINIETA.</text:span></text:span></text:p>
                </text:list-item>
              </text:list>
            </text:list-item>
          </text:list>
        </text:list-item>
      </text:list>
      <text:p text:style-name="P12">Pentru informații suplimentare vă rugăm să ne contactați la numerul de telefon 0244/586.100 (interior 217).</text:p>
      <text:p text:style-name="P7"/>
      <text:p text:style-name="P3">NU SE ÎNCADREAZĂ</text:p>
      <text:p text:style-name="P3"/>
      <text:list xml:id="list29776093" text:style-name="L2">
        <text:list-item>
          <text:p text:style-name="P15">Autoutilitare, mașini de firmă, autovehicule cu acte de comodat, mașini aflate în leasing</text:p>
        </text:list-item>
      </text:list>
      <text:p text:style-name="P6"/>
      <text:p text:style-name="P6"/>
      <text:p text:style-name="P9"><text:span text:style-name="Default_20_Paragraph_20_Font"><text:span text:style-name="T4">NOTĂ: VĂ INFORMĂM CĂ DUPĂ TRANSMITEREA DOCUMENTELOR, ROVINIETELE POT FI TIPĂRITE ȘI VIZUALIZATE PE SITE-UL COMPANIEI NAȚIONALE DE ADMINISTRARE A INFRASTRUCTURII RUTIERE: </text:span></text:span><text:a xlink:type="simple" xlink:href="http://www.cnadnr.ro/ro/verificare-rovinieta" office:target-frame-name="_top" xlink:show="replace" text:style-name="Internet_20_link" text:visited-style-name="Visited_20_Internet_20_Link"><text:span text:style-name="Hyperlink"><text:span text:style-name="T6">http://www.cnadnr.ro/ro/verificare-rovinieta</text:span></text:span></text:a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in" fo:hyphenation-ladder-count="no-limit"/>
      <style:text-properties style:font-name="Times New Roman" fo:font-size="12pt" style:letter-kerning="false" style:font-name-asian="Times New Roman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45in" style:num-format="1" style:print-orientation="portrait" fo:margin-top="0.5909in" fo:margin-bottom="0.5909in" fo:margin-left="0.7874in" fo:margin-right="0.590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/>
    <dc:description/>
    <dc:subject/>
    <meta:initial-creator>User</meta:initial-creator>
    <meta:creation-date>2026-01-16T06:01:00Z</meta:creation-date>
    <dc:date>2026-05-12T09:52:19.65</dc:date>
    <meta:print-date>2024-04-01T09:06:00Z</meta:print-date>
    <meta:editing-cycles>7</meta:editing-cycles>
    <meta:editing-duration>PT4M33S</meta:editing-duration>
    <meta:document-statistic meta:table-count="0" meta:image-count="0" meta:object-count="0" meta:page-count="2" meta:paragraph-count="39" meta:word-count="537" meta:character-count="3796"/>
    <meta:template xlink:type="simple" xlink:actuate="onRequest" xlink:title="" xlink:href="Normal"/>
  </office:meta>
</office:document-meta>
</file>